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CFA71A96AA9383422.jpg" manifest:media-type="image/jpeg"/>
  <manifest:file-entry manifest:full-path="Pictures/100000000000096900000D6C7F670C1716376479.jpg" manifest:media-type="image/jpeg"/>
  <manifest:file-entry manifest:full-path="Pictures/100000000000096900000D6C30A0C289E516C87A.jpg" manifest:media-type="image/jpeg"/>
  <manifest:file-entry manifest:full-path="Pictures/100000000000096900000D6C8409AC29E669775E.jpg" manifest:media-type="image/jpeg"/>
  <manifest:file-entry manifest:full-path="Pictures/100000000000096900000D6CC13010034B37DA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Изображение1" text:anchor-type="paragraph" svg:width="17cm" svg:height="24.248cm" draw:z-index="0"><draw:image xlink:href="Pictures/100000000000096900000D6C7F670C1716376479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><draw:frame draw:style-name="fr1" draw:name="Изображение2" text:anchor-type="paragraph" svg:width="17cm" svg:height="24.248cm" draw:z-index="1"><draw:image xlink:href="Pictures/100000000000096900000D6C30A0C289E516C87A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><draw:frame draw:style-name="fr1" draw:name="Изображение3" text:anchor-type="paragraph" svg:width="17cm" svg:height="24.248cm" draw:z-index="2"><draw:image xlink:href="Pictures/100000000000096900000D6C8409AC29E669775E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><draw:frame draw:style-name="fr1" draw:name="Изображение4" text:anchor-type="paragraph" svg:width="17cm" svg:height="24.248cm" draw:z-index="3"><draw:image xlink:href="Pictures/100000000000096900000D6CC13010034B37DA2A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><draw:frame draw:style-name="fr1" draw:name="Изображение5" text:anchor-type="paragraph" svg:width="17cm" svg:height="24.248cm" draw:z-index="4"><draw:image xlink:href="Pictures/100000000000096900000D6CFA71A96AA9383422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4T08:26:19.635000000</dc:date>
    <meta:editing-duration>PT1M17S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  <meta:generator>Ultra_Office/6.2.3.2$Windows_x86 LibreOffice_project/</meta:generator>
  </office:meta>
</office:document-meta>
</file>